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Spacing" style:family="paragraph">
      <style:text-properties fo:font-size="8pt" style:font-size-asian="8pt" style:font-size-complex="9pt"/>
    </style:style>
    <style:style style:name="P5" style:parent-style-name="NoSpacing" style:family="paragraph">
      <style:text-properties fo:font-size="8pt" style:font-size-asian="8pt"/>
    </style:style>
    <style:style style:name="P6" style:parent-style-name="NoSpacing" style:family="paragraph">
      <style:text-properties fo:font-size="8pt" style:font-size-asian="8pt"/>
    </style:style>
    <style:style style:name="P7" style:parent-style-name="NoSpacing" style:family="paragraph">
      <style:text-properties fo:font-size="8pt" style:font-size-asian="8pt"/>
    </style:style>
    <style:style style:name="P8" style:parent-style-name="NoSpacing" style:family="paragraph">
      <style:text-properties fo:font-weight="bold" style:font-weight-asian="bold"/>
    </style:style>
    <style:style style:name="P9" style:parent-style-name="NoSpacing" style:family="paragraph">
      <style:text-properties fo:font-weight="bold" style:font-weight-asian="bold" fo:font-size="8pt" style:font-size-asian="8pt" style:font-size-complex="9pt"/>
    </style:style>
    <style:style style:name="P10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1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fo:font-weight="bold" style:font-weight-asian="bold" style:font-weight-complex="bold" style:letter-kerning="false" fo:hyphenate="true"/>
    </style:style>
    <style:style style:name="P12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style:letter-kerning="false" fo:hyphenate="true"/>
    </style:style>
    <style:style style:name="P13" style:parent-style-name="Normal" style:family="paragraph">
      <style:paragraph-properties fo:widows="2" fo:orphans="2" fo:text-align="start" style:vertical-align="auto" fo:margin-bottom="0in"/>
      <style:text-properties style:font-name-asian="Calibri" style:font-name-complex="Times New Roman" style:letter-kerning="false" fo:hyphenate="true"/>
    </style:style>
    <style:style style:name="P14" style:parent-style-name="NoSpacing" style:family="paragraph">
      <style:text-properties style:font-weight-complex="bold" fo:font-size="8pt" style:font-size-asian="8pt" fo:background-color="#FFFFFF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Spacing" style:family="paragraph">
      <style:text-properties style:text-position="sub 66.6%" fo:font-size="9pt" style:font-size-asian="9pt" style:font-size-complex="9pt"/>
    </style:style>
    <style:style style:name="P19" style:parent-style-name="NoSpacing" style:family="paragraph">
      <style:text-properties fo:font-size="8pt" style:font-size-asian="8pt" style:font-size-complex="9pt"/>
    </style:style>
    <style:style style:name="P20" style:parent-style-name="NoSpacing" style:family="paragraph">
      <style:text-properties fo:font-size="8pt" style:font-size-asian="8pt" style:font-size-complex="9pt"/>
    </style:style>
    <style:style style:name="P21" style:parent-style-name="NoSpacing" style:family="paragraph">
      <style:text-properties fo:font-size="9pt" style:font-size-asian="9pt" style:font-size-complex="9pt"/>
    </style:style>
    <style:style style:name="T22" style:parent-style-name="DefaultParagraphFont" style:family="text">
      <style:text-properties style:font-name="Script MT 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nutes of Special Meeting</text:p>
      <text:p text:style-name="P2">Nueces County Emergency Services District No. 6</text:p>
      <text:p text:style-name="P3">Monday, August<text:s/>18, 2022</text:p>
      <text:p text:style-name="P4"/>
      <text:p text:style-name="NoSpacing">Vice-President, Commissioner McNair, called the meeting to order on August<text:s/>18, 2022, at<text:s/>9:00 a.m. <text:s/>Those present recited the Pledge of Allegiance. <text:s/></text:p>
      <text:p text:style-name="P5"/>
      <text:p text:style-name="NoSpacing">A quorum was present with Commissioners<text:s/>Bill Ordner,<text:s/>Donnie McNair, Denise Haskett, Gavanda Cadena and Mary Brown.</text:p>
      <text:p text:style-name="P6"/>
      <text:p text:style-name="NoSpacing">Motion was made by Commissioner<text:s/>Brown<text:s/>and seconded by Commissioner<text:s/>Haskett<text:s/>to approve the minutes of the August<text:s/>8, 2022<text:s/>Regular Meeting. <text:s/>Motion passed unanimously. <text:s/></text:p>
      <text:p text:style-name="P7"/>
      <text:p text:style-name="P8">Public Comment</text:p>
      <text:p text:style-name="P9"/>
      <text:p text:style-name="NoSpacing">There was no public comment</text:p>
      <text:p text:style-name="NoSpacing"/>
      <text:p text:style-name="P10">Tax Rate</text:p>
      <text:p text:style-name="P11"/>
      <text:p text:style-name="P12">A motion was made by Commissioner<text:s/>Haskett<text:s/>and seconded by Commissioner<text:s/>Brown<text:s/>to adopt the Ad Valorem Property Tax Rate and Resolution as proposed at $0.064000 for the Tax Year 2022. Motion passed unanimously.</text:p>
      <text:p text:style-name="P13"/>
      <text:p text:style-name="P14"/>
      <text:p text:style-name="NoSpacing"><text:span text:style-name="T15">A</text:span><text:span text:style-name="T16">nnouncements and items of community interest</text:span><text:span text:style-name="T17"><text:tab/></text:span></text:p>
      <text:p text:style-name="P18"/>
      <text:p text:style-name="NoSpacing">The next regular meeting will be held September 12, 2022, at 5:30 pm. <text:s/></text:p>
      <text:p text:style-name="P19"/>
      <text:p text:style-name="NoSpacing">A motion was made by Commissioner<text:s/>Brown<text:s/>and seconded by Commissioner Haskett to adjourn. The meeting adjourned at<text:s/>9:30 a.m.</text:p>
      <text:p text:style-name="P20"/>
      <text:p text:style-name="P21"/>
      <text:p text:style-name="NoSpacing">Respectfully submitted,</text:p>
      <text:p text:style-name="NoSpacing"><text:span text:style-name="T22">Denise Haskett</text:span>_________</text:p>
      <text:p text:style-name="NoSpacing">Denise Haskett, Secreta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text-align="start" fo:margin-bottom="0in"/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dy Felder</meta:initial-creator>
    <dc:creator>Denise Haskett</dc:creator>
    <meta:creation-date>2022-08-18T21:28:00Z</meta:creation-date>
    <dc:date>2022-08-18T21:28:00Z</dc:date>
    <meta:print-date>2021-01-14T19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19" meta:row-count="7" meta:non-whitespace-character-count="954"/>
  </office:meta>
</office:document-meta>
</file>